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mail-naglowek1" style:master-page-name="MP0" style:family="paragraph">
      <style:paragraph-properties fo:break-before="page" fo:text-align="center" fo:margin-top="0.0729in" fo:margin-bottom="0.0729in" style:line-height-at-least="0.25in" fo:text-indent="0.2083in" fo:background-color="#F9F9F9"/>
      <style:text-properties style:font-name="Tahoma" style:font-name-complex="Tahoma" fo:font-weight="bold" style:font-weight-asian="bold" style:font-weight-complex="bold" fo:color="#3F1505" fo:font-size="12pt" style:font-size-asian="12pt" style:font-size-complex="12pt"/>
    </style:style>
    <style:style style:name="P2" style:parent-style-name="gmail-naglowek1" style:family="paragraph">
      <style:paragraph-properties fo:margin-top="0.0729in" fo:margin-bottom="0.0729in" style:line-height-at-least="0.25in" fo:text-indent="0.2083in" fo:background-color="#F9F9F9"/>
      <style:text-properties style:font-name="Tahoma" style:font-name-complex="Tahoma" fo:font-weight="bold" style:font-weight-asian="bold" style:font-weight-complex="bold" fo:color="#3F1505" fo:font-size="12pt" style:font-size-asian="12pt" style:font-size-complex="12pt"/>
    </style:style>
    <style:style style:name="P3" style:parent-style-name="gmail-naglowek2" style:family="paragraph">
      <style:paragraph-properties fo:margin-top="0in" fo:margin-bottom="0in" style:line-height-at-least="0.2187in" fo:text-indent="0.2083in" fo:background-color="#F9F9F9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10.5pt" style:font-size-asian="10.5pt" style:font-size-complex="10.5pt" fo:language="en" fo:country="US"/>
    </style:style>
    <style:style style:name="P5" style:parent-style-name="gmail-naglowek3" style:family="paragraph">
      <style:paragraph-properties fo:margin-top="0in" fo:margin-bottom="0in" style:line-height-at-least="0.1875in" fo:text-indent="0.2083in" fo:background-color="#F9F9F9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 fo:language="en" fo:country="US"/>
    </style:style>
    <style:style style:name="P7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8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9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0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T11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2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3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5" style:parent-style-name="gmail-naglowek3" style:family="paragraph">
      <style:paragraph-properties fo:margin-top="0in" fo:margin-bottom="0in" style:line-height-at-least="0.1875in" fo:text-indent="0.2083in" fo:background-color="#F9F9F9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 fo:language="en" fo:country="US"/>
    </style:style>
    <style:style style:name="P17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8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9" style:parent-style-name="gmail-naglowek3" style:family="paragraph">
      <style:paragraph-properties fo:margin-top="0in" fo:margin-bottom="0in" style:line-height-at-least="0.1875in" fo:text-indent="0.2083in" fo:background-color="#F9F9F9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 fo:language="en" fo:country="US"/>
    </style:style>
    <style:style style:name="P21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22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23" style:parent-style-name="gmail-naglowek3" style:family="paragraph">
      <style:paragraph-properties fo:margin-top="0in" fo:margin-bottom="0in" style:line-height-at-least="0.1875in" fo:text-indent="0.2083in" fo:background-color="#F9F9F9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 fo:language="en" fo:country="US"/>
    </style:style>
    <style:style style:name="P25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26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27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28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29" style:parent-style-name="gmail-naglowek3" style:family="paragraph">
      <style:paragraph-properties fo:margin-top="0in" fo:margin-bottom="0in" style:line-height-at-least="0.1875in" fo:text-indent="0.2083in" fo:background-color="#F9F9F9"/>
    </style:style>
    <style:style style:name="T30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 fo:language="en" fo:country="US"/>
    </style:style>
    <style:style style:name="P31" style:parent-style-name="NormalnyWeb" style:family="paragraph">
      <style:paragraph-properties fo:margin-top="0in" fo:margin-bottom="0in" style:line-height-at-least="0.1875in" fo:text-indent="0.2083in" fo:background-color="#F9F9F9"/>
      <style:text-properties style:font-name="Tahoma" style:font-name-complex="Tahoma" fo:color="#3F1505" fo:font-size="9pt" style:font-size-asian="9pt" style:font-size-complex="9pt"/>
    </style:style>
    <style:style style:name="P32" style:parent-style-name="NormalnyWeb" style:family="paragraph">
      <style:paragraph-properties fo:margin-top="0in" fo:margin-bottom="0in" style:line-height-at-least="0.1875in" fo:text-indent="0.2083in" fo:background-color="#F9F9F9"/>
      <style:text-properties style:font-name="Tahoma" style:font-name-complex="Tahoma" fo:color="#3F1505" fo:font-size="9pt" style:font-size-asian="9pt" style:font-size-complex="9pt"/>
    </style:style>
    <style:style style:name="P33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34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35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36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37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38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39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40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41" style:parent-style-name="NormalnyWeb" style:family="paragraph">
      <style:paragraph-properties fo:margin-top="0in" fo:margin-bottom="0in" style:line-height-at-least="0.1875in" fo:text-indent="0.2083in" fo:background-color="#F9F9F9"/>
      <style:text-properties style:font-name="Tahoma" style:font-name-complex="Tahoma" fo:color="#3F1505" fo:font-size="9pt" style:font-size-asian="9pt" style:font-size-complex="9pt"/>
    </style:style>
    <style:style style:name="P42" style:parent-style-name="NormalnyWeb" style:family="paragraph">
      <style:paragraph-properties fo:margin-top="0in" fo:margin-bottom="0in" style:line-height-at-least="0.1875in" fo:text-indent="0.2083in" fo:background-color="#F9F9F9"/>
      <style:text-properties style:font-name="Tahoma" style:font-name-complex="Tahoma" fo:color="#3F1505" fo:font-size="9pt" style:font-size-asian="9pt" style:font-size-complex="9pt"/>
    </style:style>
    <style:style style:name="P43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44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45" style:parent-style-name="gmail-naglowek3" style:family="paragraph">
      <style:paragraph-properties fo:margin-top="0in" fo:margin-bottom="0in" style:line-height-at-least="0.1875in" fo:text-indent="0.2083in" fo:background-color="#F9F9F9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 fo:language="en" fo:country="US"/>
    </style:style>
    <style:style style:name="P47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49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50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T51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T52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53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54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55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56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57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58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59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60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T61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62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63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64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65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66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68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70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71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72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73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74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76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77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78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79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80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81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82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83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84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87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89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90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91" style:parent-style-name="NormalnyWeb" style:family="paragraph">
      <style:paragraph-properties fo:margin-top="0in" fo:margin-bottom="0in" style:line-height-at-least="0.1875in" fo:text-indent="0.2083in" fo:background-color="#F9F9F9"/>
      <style:text-properties style:font-name="Tahoma" style:font-name-complex="Tahoma" fo:color="#3F1505" fo:font-size="9pt" style:font-size-asian="9pt" style:font-size-complex="9pt"/>
    </style:style>
    <style:style style:name="P92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93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94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95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96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97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98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99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T100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01" style:parent-style-name="NormalnyWeb" style:family="paragraph">
      <style:paragraph-properties fo:margin-top="0in" fo:margin-bottom="0in" style:line-height-at-least="0.1875in" fo:text-indent="0.2083in" fo:background-color="#F9F9F9"/>
      <style:text-properties style:font-name="Tahoma" style:font-name-complex="Tahoma" fo:color="#3F1505" fo:font-size="9pt" style:font-size-asian="9pt" style:font-size-complex="9pt"/>
    </style:style>
    <style:style style:name="P102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03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T104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T105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06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07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08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09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T110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T111" style:parent-style-name="Domyślnaczcionkaakapitu" style:family="text">
      <style:text-properties style:font-name="Tahoma" style:font-name-complex="Tahoma" fo:font-style="italic" style:font-style-asian="italic" style:font-style-complex="italic" fo:color="#3F1505" fo:font-size="9pt" style:font-size-asian="9pt" style:font-size-complex="9pt"/>
    </style:style>
    <style:style style:name="P112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13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14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15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16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17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18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19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20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21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22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23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124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25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126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27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128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29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30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31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32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33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T134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35" style:parent-style-name="NormalnyWeb" style:family="paragraph">
      <style:paragraph-properties fo:margin-top="0in" fo:margin-bottom="0in" style:line-height-at-least="0.1875in" fo:text-indent="0.2083in" fo:background-color="#F9F9F9"/>
      <style:text-properties style:font-name="Tahoma" style:font-name-complex="Tahoma" fo:color="#3F1505" fo:font-size="9pt" style:font-size-asian="9pt" style:font-size-complex="9pt"/>
    </style:style>
    <style:style style:name="P136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37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 style:text-underline-type="single" style:text-underline-style="solid" style:text-underline-width="auto" style:text-underline-mode="continuous"/>
    </style:style>
    <style:style style:name="P138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39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140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41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142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43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144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45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46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47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48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49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50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51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52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53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P154" style:parent-style-name="NormalnyWeb" style:family="paragraph">
      <style:paragraph-properties fo:margin-top="0in" fo:margin-bottom="0in" style:line-height-at-least="0.1875in" fo:text-indent="0.2083in" fo:background-color="#F9F9F9"/>
      <style:text-properties style:font-name="Tahoma" style:font-name-complex="Tahoma" fo:color="#3F1505" fo:font-size="9pt" style:font-size-asian="9pt" style:font-size-complex="9pt"/>
    </style:style>
    <style:style style:name="P155" style:parent-style-name="NormalnyWeb" style:family="paragraph">
      <style:paragraph-properties fo:margin-top="0in" fo:margin-bottom="0in" style:line-height-at-least="0.1875in" fo:text-indent="0.2083in" fo:background-color="#F9F9F9"/>
      <style:text-properties style:font-name="Tahoma" style:font-name-complex="Tahoma" fo:color="#3F1505" fo:font-size="9pt" style:font-size-asian="9pt" style:font-size-complex="9pt"/>
    </style:style>
    <style:style style:name="P156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57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158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59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160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61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P162" style:parent-style-name="NormalnyWeb" style:family="paragraph">
      <style:paragraph-properties fo:margin-top="0in" fo:margin-bottom="0in" style:line-height-at-least="0.1875in" fo:text-indent="0.2083in" fo:background-color="#F9F9F9"/>
    </style:style>
    <style:style style:name="T163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T164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  <style:style style:name="T165" style:parent-style-name="Domyślnaczcionkaakapitu" style:family="text">
      <style:text-properties style:font-name="Tahoma" style:font-name-complex="Tahoma" fo:color="#3F1505" fo:font-size="9pt" style:font-size-asian="9pt" style:font-size-complex="9pt"/>
    </style:style>
    <style:style style:name="T166" style:parent-style-name="Domyślnaczcionkaakapitu" style:family="text">
      <style:text-properties style:font-name="Tahoma" style:font-name-complex="Tahoma" fo:font-weight="bold" style:font-weight-asian="bold" style:font-weight-complex="bold" fo:color="#3F1505" fo:font-size="9pt" style:font-size-asian="9pt" style:font-size-complex="9pt"/>
    </style:style>
  </office:automatic-styles>
  <office:body>
    <office:text text:use-soft-page-breaks="true">
      <text:p text:style-name="P1">Konspekt katechezy dla kl. IV</text:p>
      <text:p text:style-name="P2">TEMAT: BÓG MIŁOSIERNY</text:p>
      <text:p text:style-name="P3"><text:span text:style-name="T4">Cele:</text:span></text:p>
      <text:p text:style-name="P5"><text:span text:style-name="T6">Uczeń</text:span></text:p>
      <text:p text:style-name="P7"><text:span text:style-name="T8">- wie, że Bóg okazuje miłosierdzie każdemu człowiekowi,</text:span></text:p>
      <text:p text:style-name="P9"><text:span text:style-name="T10">- rozumie, że miłosierdzie Boga zobowiązuje każdego człowieka do miłosierdzia       </text:span><text:span text:style-name="T11"><text:line-break/>    wobec innych,</text:span></text:p>
      <text:p text:style-name="P12"><text:span text:style-name="T13">- potrafi zachować postawę ufności w miłosierdzie Boże zwłaszcza w trudnych </text:span><text:span text:style-name="T14"><text:line-break/>    okolicznościach życia.</text:span></text:p>
      <text:p text:style-name="P15"><text:span text:style-name="T16">Pomoce</text:span></text:p>
      <text:p text:style-name="P17"><text:span text:style-name="T18">Pismo święte, świeca, tablica do  prezentacji multimedialnej, komputer, podręcznik, ksero z tekstem, wycięte z kartonu serca.</text:span></text:p>
      <text:p text:style-name="P19"><text:span text:style-name="T20">Metody</text:span></text:p>
      <text:p text:style-name="P21"><text:span text:style-name="T22">Rozmowa kierowana, praca z tekstem biblijnym, metoda- ,,serduszko”, pokaz multimedialny, pogadanka z pokazem, opowiadanie katechety.</text:span></text:p>
      <text:p text:style-name="P23"><text:span text:style-name="T24">Formy</text:span></text:p>
      <text:p text:style-name="P25"><text:span text:style-name="T26">Grupowa, indywidualna, frontalna</text:span></text:p>
      <text:p text:style-name="P27"><text:span text:style-name="T28"> </text:span></text:p>
      <text:p text:style-name="P29"><text:span text:style-name="T30">WSTĘP  </text:span></text:p>
      <text:p text:style-name="P31"> </text:p>
      <text:p text:style-name="P32">1. Modlitwa</text:p>
      <text:p text:style-name="P33"><text:span text:style-name="T34">   Ojcze nasz...</text:span></text:p>
      <text:p text:style-name="P35"><text:span text:style-name="T36">2. Sprawdzenie listy obecności</text:span></text:p>
      <text:p text:style-name="P37"><text:span text:style-name="T38">3. Sprawdzenie pracy domowej</text:span></text:p>
      <text:p text:style-name="P39"><text:span text:style-name="T40">   (uczniowie czytają modlitwę)</text:span></text:p>
      <text:p text:style-name="P41">4.Przypomnienie wiadomości z ostatniej katechezy</text:p>
      <text:p text:style-name="P42"> </text:p>
      <text:p text:style-name="P43"><text:span text:style-name="T44"> </text:span></text:p>
      <text:p text:style-name="P45"><text:span text:style-name="T46">WPROWADZENIE</text:span></text:p>
      <text:p text:style-name="P47"><text:span text:style-name="T48"> </text:span></text:p>
      <text:p text:style-name="P49"><text:span text:style-name="T50">Na dzisiejszym spotkaniu poznamy </text:span><text:span text:style-name="T51">Boga Ojca</text:span><text:span text:style-name="T52"> tego, który kocha i jest miłosierny wobec każdego człowieka.</text:span></text:p>
      <text:p text:style-name="P53"><text:span text:style-name="T54"> </text:span></text:p>
      <text:p text:style-name="P55"><text:span text:style-name="T56">Prezentacja – pokaz multimedialny</text:span></text:p>
      <text:p text:style-name="P57"><text:span text:style-name="T58">Jakie sytuacje życiowe przedstawia ta prezentacja?</text:span></text:p>
      <text:p text:style-name="P59"><text:span text:style-name="T60">W jaki sposób okazalibyście miłość i miłosierdzie ludziom będącym </text:span><text:span text:style-name="T61"><text:line-break/>w potrzebie? (dzieci wypisują odpowiedź na wyciętych sercach i przyczepiają na tablicy).</text:span></text:p>
      <text:p text:style-name="P62"><text:span text:style-name="T63"> </text:span></text:p>
      <text:p text:style-name="P64"><text:span text:style-name="T65"> </text:span></text:p>
      <text:p text:style-name="P66"><text:span text:style-name="T67">TO MÓWI PAN</text:span></text:p>
      <text:p text:style-name="P68"><text:span text:style-name="T69"> </text:span></text:p>
      <text:p text:style-name="P70"><text:span text:style-name="T71">Pan Bóg również widzi takich ludzi, którzy potrzebują pomocy i nie zostawia ich samych. Dowodem tego będzie historia  proroka Jonasza, z którą się teraz zapoznamy.</text:span></text:p>
      <text:p text:style-name="P72"><text:span text:style-name="T73"> </text:span></text:p>
      <text:p text:style-name="P74"><text:span text:style-name="T75">1. Przedstawienie postaci proroka Jonasza.</text:span></text:p>
      <text:p text:style-name="P76"><text:span text:style-name="T77"> </text:span></text:p>
      <text:p text:style-name="P78"><text:span text:style-name="T79">1) Przypomnienie kto to jest prorok?</text:span></text:p>
      <text:p text:style-name="P80"><text:span text:style-name="T81">2) Omówienie postaci Jonasza.</text:span></text:p>
      <text:p text:style-name="P82"><text:span text:style-name="T83"> </text:span></text:p>
      <text:soft-page-break/>
      <text:p text:style-name="P84"><text:span text:style-name="T85">2. Czytanie fragmentu księgi proroka Jonasza [Jon 3,10;4,6-11] z podziałem na     </text:span><text:span text:style-name="T86"><text:line-break/>     role.</text:span></text:p>
      <text:p text:style-name="P87"><text:span text:style-name="T88"> </text:span></text:p>
      <text:p text:style-name="P89"><text:span text:style-name="T90">3. Praca w grupach z podręcznikiem </text:span></text:p>
      <text:p text:style-name="P91"> </text:p>
      <text:p text:style-name="P92"><text:span text:style-name="T93">Pytania:</text:span></text:p>
      <text:p text:style-name="P94"><text:span text:style-name="T95">     1) Dokąd Bóg wysłał Jonasza i w jakim celu?</text:span></text:p>
      <text:p text:style-name="P96"><text:span text:style-name="T97">     2) Co uczynił Bóg, gdy ujrzał skruchę mieszkańców Niniwy?</text:span></text:p>
      <text:p text:style-name="P98"><text:span text:style-name="T99">     3) Dokąd udał się Jonasz po nawróceniu Niniwitów i jaka przykrość go spotkała? </text:span><text:span text:style-name="T100"><text:line-break/>     4) Jakie pouczenie dał Bóg Jonaszowi?</text:span></text:p>
      <text:p text:style-name="P101"> </text:p>
      <text:p text:style-name="P102"><text:span text:style-name="T103">4. Analiza </text:span><text:span text:style-name="T104">pracy</text:span><text:span text:style-name="T105"> w grupach.</text:span></text:p>
      <text:p text:style-name="P106"><text:span text:style-name="T107"> </text:span></text:p>
      <text:p text:style-name="P108"><text:span text:style-name="T109">5. Śpiew piosenki </text:span><text:span text:style-name="T110">; </text:span><text:span text:style-name="T111">Bóg tak umiłował świat....</text:span></text:p>
      <text:p text:style-name="P112"><text:span text:style-name="T113"> </text:span></text:p>
      <text:p text:style-name="P114"><text:span text:style-name="T115">    W kim Bóg objawił najpełniej Swoje miłosierdzie?</text:span></text:p>
      <text:p text:style-name="P116"><text:span text:style-name="T117"> </text:span></text:p>
      <text:p text:style-name="P118"><text:span text:style-name="T119">Słowa tej piosenki odnajdujemy w Piśmie Świętym w Ewangelii św. Jana [Jot 3,16]</text:span></text:p>
      <text:p text:style-name="P120"><text:span text:style-name="T121"> </text:span></text:p>
      <text:p text:style-name="P122"><text:span text:style-name="T123">6. Uroczyste czytanie Pisma Świętego J 3,16.</text:span></text:p>
      <text:p text:style-name="P124"><text:span text:style-name="T125"> </text:span></text:p>
      <text:p text:style-name="P126"><text:span text:style-name="T127">7. Pokaz Obrazu multimedialny przedstawiającego s. Faustynę Kowalską i Jezusa Miłosiernego .</text:span></text:p>
      <text:p text:style-name="P128"><text:span text:style-name="T129">   </text:span></text:p>
      <text:p text:style-name="P130"><text:span text:style-name="T131">Omówienie prezentowanych obrazów.</text:span></text:p>
      <text:p text:style-name="P132"><text:span text:style-name="T133">Pan Jezus chcąc przekazać wielką prawdę o Swoim miłosierdziu objawił się </text:span><text:span text:style-name="T134"><text:line-break/>s. Faustynie Kowalskiej, której polecił namalowanie obrazu z Jego wizerunkiem ze słowami: „Jezu ufam Tobie”. Otrzymała ona również polecenie aby odmawiać koronkę do Bożego Miłosierdzia szczególnie ofiarując ją za grzeszników, którzy zwątpili w Boże Miłosierdzie.</text:span></text:p>
      <text:p text:style-name="P135"> </text:p>
      <text:p text:style-name="P136"><text:span text:style-name="T137"> </text:span></text:p>
      <text:p text:style-name="P138"><text:span text:style-name="T139">ZAPIS DO ZESZYTU</text:span></text:p>
      <text:p text:style-name="P140"><text:span text:style-name="T141"> </text:span></text:p>
      <text:p text:style-name="P142"><text:span text:style-name="T143">Temat. Bóg miłosierny .</text:span></text:p>
      <text:p text:style-name="P144"><text:span text:style-name="T145"> </text:span></text:p>
      <text:p text:style-name="P146"><text:span text:style-name="T147">Bóg objawił ludziom, że jest miłosierny dla każdego człowieka.</text:span></text:p>
      <text:p text:style-name="P148"><text:span text:style-name="T149">Dzieci przepisują odpowiedzi na pytanie „Jak okazujemy miłosierdzie”? z wcześniej przyczepionych do tablicy serc.</text:span></text:p>
      <text:p text:style-name="P150"><text:span text:style-name="T151"> </text:span></text:p>
      <text:p text:style-name="P152"><text:span text:style-name="T153">Praca domowa</text:span></text:p>
      <text:p text:style-name="P154"> </text:p>
      <text:p text:style-name="P155"> Pomódl się za ludzi  potrzebujących pomocy lub odmów różaniec w domu.</text:p>
      <text:p text:style-name="P156"><text:span text:style-name="T157"> </text:span></text:p>
      <text:p text:style-name="P158"><text:span text:style-name="T159">PODSUMOWANIE</text:span></text:p>
      <text:p text:style-name="P160"><text:span text:style-name="T161"> </text:span></text:p>
      <text:p text:style-name="P162"><text:span text:style-name="T163">Zastanów się co byś napisał w SMSie do kolegi lub koleżanki: </text:span><text:span text:style-name="T164">co dziś ważnego</text:span><text:span text:style-name="T165"> </text:span><text:span text:style-name="T166">dowiedziałeś się na katechezie?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Verdana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gmail-naglowek1" style:display-name="gmail-naglowek1" style:family="paragraph" style:parent-style-name="Normalny">
      <style:paragraph-properties fo:margin-top="0.0694in" fo:margin-bottom="0.0694in" fo:line-height="100%"/>
      <style:text-properties style:font-name="Verdana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gmail-naglowek2" style:display-name="gmail-naglowek2" style:family="paragraph" style:parent-style-name="Normalny">
      <style:paragraph-properties fo:margin-top="0.0694in" fo:margin-bottom="0.0694in" fo:line-height="100%"/>
      <style:text-properties style:font-name="Verdana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gmail-naglowek3" style:display-name="gmail-naglowek3" style:family="paragraph" style:parent-style-name="Normalny">
      <style:paragraph-properties fo:margin-top="0.0694in" fo:margin-bottom="0.0694in" fo:line-height="100%"/>
      <style:text-properties style:font-name="Verdana" style:font-name-asian="Times New Roman" style:font-name-complex="Times New Roman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05T15:18:00Z</meta:creation-date>
    <dc:date>2018-06-05T15:18:00Z</dc:date>
    <meta:template xlink:href="Normal" xlink:type="simple"/>
    <meta:editing-cycles>1</meta:editing-cycles>
    <meta:editing-duration>PT0S</meta:editing-duration>
    <meta:document-statistic meta:page-count="2" meta:paragraph-count="6" meta:word-count="434" meta:character-count="3036" meta:row-count="21" meta:non-whitespace-character-count="2608"/>
  </office:meta>
</office:document-meta>
</file>